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1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50693649838848173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21">тракастих тестера и тестера-бансек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око </text:span><text:span text:style-name="T22">40</text:span><text:span text:style-name="T19">.000,00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27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81907296269251084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3-21T11:14:20.04</dc:date>
    <meta:print-date>2024-03-21T11:14:09.52</meta:print-date>
    <meta:editing-cycles>47</meta:editing-cycles>
    <meta:editing-duration>PT6H27M1S</meta:editing-duration>
    <meta:document-statistic meta:table-count="1" meta:image-count="2" meta:object-count="0" meta:page-count="2" meta:paragraph-count="42" meta:word-count="312" meta:character-count="2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